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cm" style:rel-width="100%" fo:margin-left="-0.058cm" table:align="left" style:writing-mode="lr-tb"/>
    </style:style>
    <style:style style:name="表格1.A" style:family="table-column">
      <style:table-column-properties style:column-width="0.674cm" style:rel-column-width="398*"/>
    </style:style>
    <style:style style:name="表格1.B" style:family="table-column">
      <style:table-column-properties style:column-width="0.889cm" style:rel-column-width="526*"/>
    </style:style>
    <style:style style:name="表格1.C" style:family="table-column">
      <style:table-column-properties style:column-width="1.374cm" style:rel-column-width="812*"/>
    </style:style>
    <style:style style:name="表格1.D" style:family="table-column">
      <style:table-column-properties style:column-width="2.725cm" style:rel-column-width="1611*"/>
    </style:style>
    <style:style style:name="表格1.E" style:family="table-column">
      <style:table-column-properties style:column-width="2.757cm" style:rel-column-width="1630*"/>
    </style:style>
    <style:style style:name="表格1.F" style:family="table-column">
      <style:table-column-properties style:column-width="2.041cm" style:rel-column-width="1207*"/>
    </style:style>
    <style:style style:name="表格1.G" style:family="table-column">
      <style:table-column-properties style:column-width="1.882cm" style:rel-column-width="1113*"/>
    </style:style>
    <style:style style:name="表格1.H" style:family="table-column">
      <style:table-column-properties style:column-width="2.33cm" style:rel-column-width="1378*"/>
    </style:style>
    <style:style style:name="表格1.I" style:family="table-column">
      <style:table-column-properties style:column-width="3.119cm" style:rel-column-width="1844*"/>
    </style:style>
    <style:style style:name="表格1.J" style:family="table-column">
      <style:table-column-properties style:column-width="2.155cm" style:rel-column-width="1275*"/>
    </style:style>
    <style:style style:name="表格1.K" style:family="table-column">
      <style:table-column-properties style:column-width="2.635cm" style:rel-column-width="1558*"/>
    </style:style>
    <style:style style:name="表格1.L" style:family="table-column">
      <style:table-column-properties style:column-width="2.641cm" style:rel-column-width="1561*"/>
    </style:style>
    <style:style style:name="表格1.M" style:family="table-column">
      <style:table-column-properties style:column-width="1.08cm" style:rel-column-width="638*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1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8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0.778cm" fo:keep-together="auto"/>
    </style:style>
    <style:style style:name="表格1.A15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0.684cm" fo:keep-together="auto"/>
    </style:style>
    <style:style style:name="表格1.17" style:family="table-row">
      <style:table-row-properties style:min-row-height="0.69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30%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0.706cm" fo:text-align="center" style:justify-single-word="false" fo:orphans="2" fo:widows="2"/>
    </style:style>
    <style:style style:name="P14" style:family="paragraph" style:parent-style-name="Standard">
      <style:paragraph-properties fo:line-height="130%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fo:line-height="130%" style:page-number="38" style:snap-to-layout-grid="false"/>
    </style:style>
    <style:style style:name="P16" style:family="paragraph" style:parent-style-name="Standard">
      <style:paragraph-properties fo:text-align="end" style:justify-single-word="false" fo:orphans="2" fo:widows="2">
        <style:tab-stops>
          <style:tab-stop style:position="0cm"/>
          <style:tab-stop style:position="0.69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complex="標楷體"/>
    </style:style>
    <style:style style:name="T5" style:family="text">
      <style:text-properties style:font-name-complex="新細明體1"/>
    </style:style>
    <style:style style:name="T6" style:family="text">
      <style:text-properties officeooo:rsid="000f3e3f" style:font-name-complex="新細明體1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font-name="標楷體1" officeooo:rsid="000f3e3f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1">附件</text:span><text:span text:style-name="T2">十二</text:span></text:p>
      <text:p text:style-name="P2"><text:span text:style-name="T3">被徵收土地所有權人申請一併徵收土地一覽表</text:span><text:span text:style-name="T9">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4"><text:s text:c="13"/></text:span><text:span text:style-name="T5">辦理 <text:s text:c="20"/>工程被徵收土地所有權人申請一併徵收土地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編號</text:p>
          </table:table-cell>
          <table:table-cell table:style-name="表格1.A2" table:number-rows-spanned="2" office:value-type="string">
            <text:p text:style-name="P6">鄉鎮市區</text:p>
          </table:table-cell>
          <table:table-cell table:style-name="表格1.A2" table:number-rows-spanned="2" office:value-type="string">
            <text:p text:style-name="P6">申請一併徵收地號</text:p>
          </table:table-cell>
          <table:table-cell table:style-name="表格1.A2" table:number-rows-spanned="2" office:value-type="string">
            <text:p text:style-name="P13"><text:span text:style-name="T7">申請一併徵收面積</text:span><text:span text:style-name="T8">（公頃）</text:span></text:p>
          </table:table-cell>
          <table:table-cell table:style-name="表格1.A2" table:number-rows-spanned="2" office:value-type="string">
            <text:p text:style-name="P6">徵收地號</text:p>
          </table:table-cell>
          <table:table-cell table:style-name="表格1.A2" table:number-rows-spanned="2" office:value-type="string">
            <text:p text:style-name="P13"><text:span text:style-name="T7">徵收面積</text:span><text:span text:style-name="T8">（公頃）</text:span></text:p>
          </table:table-cell>
          <table:table-cell table:style-name="表格1.A2" table:number-rows-spanned="2" office:value-type="string">
            <text:p text:style-name="P6">土地使用分區</text:p>
          </table:table-cell>
          <table:table-cell table:style-name="表格1.A2" table:number-rows-spanned="2" office:value-type="string">
            <text:p text:style-name="P6">土地使用現況</text:p>
          </table:table-cell>
          <table:table-cell table:style-name="表格1.A2" table:number-rows-spanned="2" office:value-type="string">
            <text:p text:style-name="P6">有無毗鄰土地可合併使用</text:p>
          </table:table-cell>
          <table:table-cell table:style-name="表格1.A2" table:number-rows-spanned="2" office:value-type="string">
            <text:p text:style-name="P6">會勘結論</text:p>
          </table:table-cell>
          <table:table-cell table:style-name="表格1.A2" table:number-rows-spanned="2" office:value-type="string">
            <text:p text:style-name="P6">申請人陳述意見情形</text:p>
          </table:table-cell>
          <table:table-cell table:style-name="表格1.A2" table:number-rows-spanned="2" office:value-type="string">
            <text:p text:style-name="P6">對於陳述意見之回應及處理情形</text:p>
          </table:table-cell>
          <table:table-cell table:style-name="表格1.M2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ext:soft-page-break/>
        <table:table-row table:style-name="表格1.4">
          <table:table-cell table:style-name="表格1.A11" office:value-type="string">
            <text:p text:style-name="P9">8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2">段<text:line-break/>地號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A11" office:value-type="string">
            <text:p text:style-name="P10">　</text:p>
          </table:table-cell>
          <table:table-cell table:style-name="表格1.M11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2">段<text:line-break/>地號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M2" office:value-type="string">
            <text:p text:style-name="P10">　</text:p>
          </table:table-cell>
        </table:table-row>
        <table:table-row table:style-name="表格1.14">
          <table:table-cell table:style-name="表格1.A14" table:number-columns-spanned="4" office:value-type="string">
            <text:p text:style-name="P4">合計筆數： <text:s text:c="4"/>筆</text:p>
          </table:table-cell>
          <table:covered-table-cell/>
          <table:covered-table-cell/>
          <table:covered-table-cell/>
          <table:table-cell table:style-name="表格1.A14" table:number-columns-spanned="4" office:value-type="string">
            <text:p text:style-name="P4">合計面積： <text:s text:c="8"/>公頃</text:p>
          </table:table-cell>
          <table:covered-table-cell/>
          <table:covered-table-cell/>
          <table:covered-table-cell/>
          <table:table-cell table:style-name="表格1.I14" office:value-type="string">
            <text:p text:style-name="P5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</table:table-row>
        <table:table-row table:style-name="表格1.15">
          <table:table-cell table:style-name="表格1.A15" table:number-columns-spanned="3" office:value-type="string">
            <text:p text:style-name="P16"><text:span text:style-name="T5">填寫說明：</text:span></text:p>
          </table:table-cell>
          <table:covered-table-cell/>
          <table:covered-table-cell/>
          <table:table-cell table:style-name="表格1.I14" table:number-columns-spanned="5" office:value-type="string">
            <text:p text:style-name="P7">1.申請一併徵收面積請以全筆土地面積填載。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</table:table-row>
        <table:table-row table:style-name="表格1.16"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table:number-columns-spanned="9" office:value-type="string">
            <text:p text:style-name="P7">2.土地使用分區：都市土地依都市計畫之編定填寫，非都市土地填寫使用分區與使用地類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11"/>
          </table:table-cell>
        </table:table-row>
        <table:table-row table:style-name="表格1.17"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table:number-columns-spanned="10" office:value-type="string">
            <text:p text:style-name="P7">3.若有毗鄰土地可合併使用，請載明可合併使用之土地地號，以及合併後之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table:number-columns-spanned="5" office:value-type="string">
            <text:p text:style-name="P7">4.會勘結論請確實載明是否符合一併徵收之要件。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</table:table-row>
        <table:table-row table:style-name="表格1.17"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table:number-columns-spanned="6" office:value-type="string">
            <text:p text:style-name="P7">5.陳述意見情形與對於陳述意見之回應及處理情形請扼要填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</table:table-row>
        <table:table-row table:style-name="表格1.17"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I14" table:number-columns-spanned="5" office:value-type="string">
            <text:p text:style-name="P7">6.合計面積請依申請一併徵收私有持分面積填載。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I1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十</dc:subject>
    <meta:keyword/>
    <meta:initial-creator>301000000A</meta:initial-creator>
    <meta:creation-date>2016-05-05T15:53:00</meta:creation-date>
    <dc:date>2021-01-28T11:58:58.193000000</dc:date>
    <meta:print-date>2021-01-27T14:36:00</meta:print-date>
    <meta:editing-cycles>9</meta:editing-cycles>
    <meta:editing-duration>PT5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55" meta:word-count="369" meta:character-count="544" meta:non-whitespace-character-count="376"/>
  </office:meta>
</office:document-meta>
</file>